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Times New Roman" style:font-name-complex="Times New Roman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3" style:parent-style-name="Standard" style:family="paragraph">
      <style:paragraph-properties fo:keep-with-next="always" style:text-autospace="none"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0" style:parent-style-name="Standard" style:family="paragraph">
      <style:paragraph-properties style:text-autospace="none" fo:text-align="justify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33" style:parent-style-name="Standard" style:family="paragraph">
      <style:paragraph-properties style:text-autospace="none" fo:text-align="end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7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8" style:parent-style-name="Standard" style:family="paragraph">
      <style:paragraph-properties style:text-autospace="none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style:text-autospace="none" fo:text-align="justify" fo:margin-left="0.1493in" fo:margin-right="0.0729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 fo:margin-left="0.1493in" fo:margin-right="0.0729in">
        <style:tab-stops/>
      </style:paragraph-properties>
    </style:style>
    <style:style style:name="T4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46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..................................................... <text:s text:c="41"/>dnia...........................................</text:p>
      <text:p text:style-name="P7"><text:span text:style-name="T8"><text:s text:c="4"/>/</text:span><text:span text:style-name="T9">imi</text:span><text:span text:style-name="T10">ę i nazwisko stażysty/</text:span></text:p>
      <text:p text:style-name="P11"/>
      <text:p text:style-name="P12"/>
      <text:p text:style-name="P13"><text:span text:style-name="T14">WNIOSEK <text:s/>O <text:s/>UDZIELENIE <text:s/>DNI WOLNYCH <text:s/>STA</text:span><text:span text:style-name="T15">ŻYŚCIE</text:span></text:p>
      <text:p text:style-name="P16"/>
      <text:p text:style-name="P17"><text:span text:style-name="T18">Zgodnie z tre</text:span><text:span text:style-name="T19">ścią art.53 ust. 7a <text:s/>ustawy o promocji zatrudnienia i instytucjach rynku pracy z</text:span></text:p>
      <text:p text:style-name="P20"/>
      <text:p text:style-name="P21"><text:span text:style-name="T22">dnia 20 kwietnia 2004 roku / tekst jedn. Dz. U. z 202</text:span><text:span text:style-name="T23">5</text:span><text:span text:style-name="T24"><text:s/>r. poz.<text:s/></text:span><text:span text:style-name="T25">214</text:span><text:span text:style-name="T26"><text:s/>ze zm.</text:span><text:span text:style-name="T27">/ proszę o udzielenie</text:span></text:p>
      <text:p text:style-name="P28"/>
      <text:p text:style-name="P29">................. * dnia/i wolnego/ych z tytułu<text:s/>odbywania stażu w terminie : ................................</text:p>
      <text:p text:style-name="P30"><text:span text:style-name="T31">/ilo</text:span><text:span text:style-name="T32">ść dni/</text:span></text:p>
      <text:p text:style-name="P33"><text:span text:style-name="T34">...................................... <text:s text:c="129"/>/podpis sta</text:span><text:span text:style-name="T35">żysty/</text:span></text:p>
      <text:p text:style-name="P36"/>
      <text:p text:style-name="P37"><text:s text:c="40"/>...........................................................</text:p>
      <text:p text:style-name="P38"><text:span text:style-name="T39"><text:s text:c="44"/>/piecz</text:span><text:span text:style-name="T40">ątka i podpis organizatora/</text:span></text:p>
      <text:p text:style-name="P41"/>
      <text:p text:style-name="P42"><text:span text:style-name="T43">*<text:s/></text:span><text:span text:style-name="T44">Organizator zobowi</text:span><text:span text:style-name="T45">ązany jest do udzielenia na wniosek stażysty, dni wolnych w wymiarze 2 dni<text:s/></text:span><text:span text:style-name="T46">po każdych 30 dniach kalendarzowych</text:span><text:span text:style-name="T47"><text:s/>odbywania stażu. Za ostatni miesiąc odbywania stażu Organizator jest zobowiązany udzielić dni wolnych przed upływem terminu zakończenia stażu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Hnat</dc:creator>
    <meta:creation-date>2015-01-26T14:58:00Z</meta:creation-date>
    <dc:date>2025-02-24T10:20:00Z</dc:date>
    <meta:print-date>2025-02-24T10:17:00Z</meta:print-date>
    <meta:template xlink:href="Normal" xlink:type="simple"/>
    <meta:editing-cycles>27</meta:editing-cycles>
    <meta:editing-duration>PT7920S</meta:editing-duration>
    <meta:document-statistic meta:page-count="1" meta:paragraph-count="2" meta:word-count="169" meta:character-count="1181" meta:row-count="8" meta:non-whitespace-character-count="1014"/>
  </office:meta>
</office:document-meta>
</file>