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E000001810EF98F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serif" svg:font-family="serif, 'Times New Roman'"/>
  </office:font-face-decls>
  <office:automatic-styles>
    <style:style style:name="Tabela20" style:family="table">
      <style:table-properties style:width="16.404cm" fo:margin-left="0.55cm" table:align="left"/>
    </style:style>
    <style:style style:name="Tabela20.A" style:family="table-column">
      <style:table-column-properties style:column-width="5.5cm"/>
    </style:style>
    <style:style style:name="Tabela20.B" style:family="table-column">
      <style:table-column-properties style:column-width="5.064cm"/>
    </style:style>
    <style:style style:name="Tabela20.C" style:family="table-column">
      <style:table-column-properties style:column-width="5.84cm"/>
    </style:style>
    <style:style style:name="Tabela20.1" style:family="table-row">
      <style:table-row-properties style:min-row-height="0.654cm" style:use-optimal-row-height="false"/>
    </style:style>
    <style:style style:name="Tabela2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20.2" style:family="table-row">
      <style:table-row-properties style:min-row-height="0.967cm" style:use-optimal-row-height="false"/>
    </style:style>
    <style:style style:name="Tabela20.3" style:family="table-row">
      <style:table-row-properties style:min-row-height="0.981cm" style:use-optimal-row-height="false"/>
    </style:style>
    <style:style style:name="Tabela20.4" style:family="table-row">
      <style:table-row-properties style:min-row-height="1.02cm" style:use-optimal-row-height="false"/>
    </style:style>
    <style:style style:name="Tabela20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0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F0">
      <style:paragraph-properties fo:margin-left="4.995cm" fo:margin-right="0cm" fo:text-align="end" style:justify-single-word="false" fo:text-indent="1.249cm" style:auto-text-indent="false" style:page-number="auto" fo:break-before="page"/>
    </style:style>
    <style:style style:name="P2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officeooo:paragraph-rsid="002593f6"/>
    </style:style>
    <style:style style:name="P3" style:family="paragraph" style:parent-style-name="Standard" style:list-style-name="L1">
      <style:paragraph-properties fo:line-height="115%" fo:text-align="end" style:justify-single-word="false"/>
      <style:text-properties style:font-name="Arial" fo:font-size="12pt" officeooo:paragraph-rsid="002593f6" style:font-size-asian="12pt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style:font-name="Arial" fo:font-size="12pt" officeooo:paragraph-rsid="002593f6" style:font-size-asian="12pt" style:font-size-complex="12pt"/>
    </style:style>
    <style:style style:name="P5" style:family="paragraph" style:parent-style-name="Standard" style:list-style-name="L1">
      <style:paragraph-properties fo:line-height="115%" fo:text-align="center" style:justify-single-word="false"/>
      <style:text-properties style:font-name="Arial" fo:font-size="12pt" officeooo:paragraph-rsid="002593f6" style:font-size-asian="12pt" style:font-size-complex="12pt"/>
    </style:style>
    <style:style style:name="P6" style:family="paragraph" style:parent-style-name="Standard" style:list-style-name="L1">
      <style:paragraph-properties fo:line-height="115%" fo:text-align="center" style:justify-single-word="false"/>
      <style:text-properties style:font-name="Arial" fo:font-size="12pt" fo:font-weight="bold" officeooo:paragraph-rsid="002593f6" style:font-size-asian="12pt" style:font-weight-asian="bold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593f6" style:font-size-asian="12pt" style:font-weight-asian="bold" style:font-size-complex="12pt"/>
    </style:style>
    <style:style style:name="P8" style:family="paragraph" style:parent-style-name="Standard">
      <style:paragraph-properties fo:line-height="115%"/>
      <style:text-properties style:font-name="Arial" fo:font-size="10pt" fo:font-style="normal" officeooo:paragraph-rsid="002593f6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paragraph-rsid="002593f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2pt" fo:font-style="normal" officeooo:paragraph-rsid="002593f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0pt" fo:font-style="normal" officeooo:paragraph-rsid="002593f6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bold" officeooo:paragraph-rsid="002593f6" style:font-size-asian="12pt" style:font-style-asian="normal" style:font-weight-asian="bold" style:font-name-complex="serif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2" fo:font-size="12pt" fo:font-style="normal" fo:font-weight="normal" officeooo:rsid="001d5c5b" officeooo:paragraph-rsid="002593f6" style:font-size-asian="12pt" style:font-style-asian="normal" style:font-weight-asian="normal" style:font-name-complex="serif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2" fo:font-size="12pt" fo:font-style="normal" fo:font-weight="normal" officeooo:rsid="001dac3a" officeooo:paragraph-rsid="002593f6" style:font-size-asian="12pt" style:font-style-asian="normal" style:font-weight-asian="normal" style:font-name-complex="serif" style:font-size-complex="12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2" fo:font-size="12pt" fo:font-style="normal" fo:font-weight="bold" officeooo:rsid="001dac3a" officeooo:paragraph-rsid="002593f6" style:font-size-asian="12pt" style:font-style-asian="normal" style:font-weight-asian="bold" style:font-name-complex="serif" style:font-size-complex="12pt" style:font-style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2" fo:font-size="12pt" officeooo:paragraph-rsid="002593f6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2" fo:font-size="12pt" fo:font-weight="bold" officeooo:rsid="001f10b1" officeooo:paragraph-rsid="002593f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2" fo:font-size="12pt" fo:font-weight="normal" officeooo:rsid="001f10b1" officeooo:paragraph-rsid="002593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2" fo:font-size="12pt" fo:font-style="italic" fo:font-weight="normal" officeooo:paragraph-rsid="002593f6" style:font-size-asian="12pt" style:font-style-asian="italic" style:font-weight-asian="normal" style:font-name-complex="serif" style:font-size-complex="12pt" style:font-style-complex="italic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bold" officeooo:rsid="001f10b1" officeooo:paragraph-rsid="002593f6" style:font-size-asian="12pt" style:font-style-asian="normal" style:font-weight-asian="bold" style:font-name-complex="serif" style:font-size-complex="12pt" style:font-style-complex="normal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normal" officeooo:rsid="001f10b1" officeooo:paragraph-rsid="002593f6" style:font-size-asian="12pt" style:font-style-asian="normal" style:font-weight-asian="normal" style:font-name-complex="serif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-BoldMT" fo:font-size="12pt" fo:font-style="normal" fo:font-weight="bold" officeooo:paragraph-rsid="002593f6" style:font-size-asian="12pt" style:font-style-asian="normal" style:font-weight-asian="bold" style:font-name-complex="serif" style:font-size-complex="12pt" style:font-style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-BoldMT" fo:font-size="12pt" fo:font-style="normal" fo:font-weight="bold" officeooo:rsid="001f10b1" officeooo:paragraph-rsid="002593f6" style:font-size-asian="12pt" style:font-style-asian="normal" style:font-weight-asian="bold" style:font-name-complex="serif" style:font-size-complex="12pt" style:font-style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2" fo:font-size="12pt" officeooo:rsid="00204b37" officeooo:paragraph-rsid="002593f6" style:font-size-asian="12pt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bold" officeooo:rsid="00204b37" officeooo:paragraph-rsid="002593f6" style:font-size-asian="12pt" style:font-style-asian="normal" style:font-weight-asian="bold" style:font-name-complex="serif" style:font-size-complex="12pt" style:font-style-complex="normal"/>
    </style:style>
    <style:style style:name="P26" style:family="paragraph" style:parent-style-name="Standard">
      <style:paragraph-properties fo:line-height="115%" fo:text-align="start" style:justify-single-word="false"/>
      <style:text-properties officeooo:paragraph-rsid="002593f6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2" fo:font-size="12pt" fo:font-weight="normal" officeooo:rsid="00217d8f" officeooo:paragraph-rsid="002593f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font-name="Arial2" fo:font-size="10pt" fo:font-weight="normal" officeooo:rsid="00217d8f" officeooo:paragraph-rsid="002593f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2" fo:font-size="12pt" fo:font-weight="normal" officeooo:rsid="002310dd" officeooo:paragraph-rsid="002593f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MT" fo:font-size="9.5pt" officeooo:paragraph-rsid="002593f6" style:font-size-asian="9.5pt"/>
    </style:style>
    <style:style style:name="P31" style:family="paragraph" style:parent-style-name="Standard">
      <style:paragraph-properties fo:line-height="115%" fo:text-align="start" style:justify-single-word="false"/>
      <style:text-properties style:font-name="Arial2" fo:font-size="12pt" officeooo:rsid="002310dd" officeooo:paragraph-rsid="002593f6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2" fo:font-size="12pt" fo:font-weight="normal" officeooo:paragraph-rsid="002593f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2" fo:font-size="12pt" officeooo:paragraph-rsid="002593f6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593f6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2pt" officeooo:paragraph-rsid="002593f6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2593f6" style:font-size-asian="12pt" style:font-size-complex="12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normal" officeooo:paragraph-rsid="002593f6" style:font-size-asian="12pt" style:font-style-asian="normal" style:font-weight-asian="normal" style:font-name-complex="serif" style:font-size-complex="12pt" style:font-style-complex="normal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fo:font-style="normal" officeooo:paragraph-rsid="002593f6" style:font-size-asian="10pt" style:font-style-asian="normal" style:font-size-complex="10pt" style:font-style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fo:font-style="normal" officeooo:paragraph-rsid="002593f6" style:font-size-asian="10pt" style:font-style-asian="normal" style:font-name-complex="Arial" style:font-size-complex="10pt" style:font-style-complex="normal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593f6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8pt" officeooo:paragraph-rsid="002593f6" style:font-size-asian="8pt" style:font-size-complex="8pt"/>
    </style:style>
    <style:style style:name="P42" style:family="paragraph" style:parent-style-name="Standard">
      <loext:graphic-properties draw:fill-gradient-name="gradient" draw:fill-hatch-name="hatch"/>
      <style:paragraph-properties fo:line-height="115%"/>
      <style:text-properties style:font-name="Arial2" fo:font-size="12pt" officeooo:paragraph-rsid="002593f6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ize="12pt" officeooo:paragraph-rsid="002593f6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ize="12pt" fo:font-weight="normal" officeooo:paragraph-rsid="002593f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2" fo:font-size="12pt" officeooo:paragraph-rsid="002593f6" style:font-size-asian="12pt" style:font-size-complex="12pt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2" fo:font-size="12pt" officeooo:paragraph-rsid="002593f6" style:font-size-asian="12pt" style:font-size-complex="12pt"/>
    </style:style>
    <style:style style:name="P47" style:family="paragraph" style:parent-style-name="Standard">
      <style:paragraph-properties fo:margin-left="1.27cm" fo:margin-right="0cm" fo:line-height="115%" fo:text-indent="0cm" style:auto-text-indent="false"/>
      <style:text-properties style:font-name="Arial2" fo:font-size="12pt" fo:language="pl" fo:country="PL" fo:font-weight="normal" officeooo:paragraph-rsid="002593f6" style:font-size-asian="12pt" style:font-weight-asian="normal" style:font-name-complex="Arial1" style:font-size-complex="12pt" style:font-weight-complex="bold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font-size="12pt" officeooo:paragraph-rsid="002593f6" style:font-size-asian="12pt" style:font-size-complex="12pt"/>
    </style:style>
    <style:style style:name="P4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2" fo:font-size="12pt" fo:language="pl" fo:country="PL" officeooo:paragraph-rsid="002593f6" style:font-size-asian="12pt" style:font-size-complex="12pt"/>
    </style:style>
    <style:style style:name="P50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2" fo:font-size="12pt" fo:language="pl" fo:country="PL" fo:font-weight="normal" officeooo:paragraph-rsid="002593f6" style:font-size-asian="12pt" style:font-weight-asian="normal" style:font-size-complex="12pt" style:font-weight-complex="normal"/>
    </style:style>
    <style:style style:name="P5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2" fo:font-size="12pt" fo:language="pl" fo:country="PL" officeooo:paragraph-rsid="002593f6" style:font-size-asian="12pt" style:font-size-complex="12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officeooo:paragraph-rsid="002593f6" style:font-size-asian="12pt" style:font-size-complex="12pt"/>
    </style:style>
    <style:style style:name="P53" style:family="paragraph" style:parent-style-name="Standard">
      <style:paragraph-properties fo:margin-left="-0.026cm" fo:margin-right="0cm" fo:line-height="115%" fo:text-align="start" style:justify-single-word="false" fo:text-indent="0cm" style:auto-text-indent="false" style:text-autospace="none"/>
      <style:text-properties style:font-name="Arial2" fo:font-size="12pt" fo:language="pl" fo:country="PL" fo:font-weight="normal" officeooo:paragraph-rsid="002593f6" style:font-size-asian="12pt" style:font-weight-asian="normal" style:font-name-complex="Arial1" style:font-size-complex="12pt" style:font-weight-complex="bold"/>
    </style:style>
    <style:style style:name="P54" style:family="paragraph" style:parent-style-name="Standard">
      <style:paragraph-properties fo:line-height="115%"/>
      <style:text-properties style:font-name="Arial" fo:font-size="12pt" officeooo:paragraph-rsid="002593f6" style:font-size-asian="12pt" style:font-size-complex="12pt"/>
    </style:style>
    <style:style style:name="P55" style:family="paragraph" style:parent-style-name="Standard">
      <style:paragraph-properties fo:line-height="115%"/>
      <style:text-properties style:font-name="Arial" fo:font-size="12pt" officeooo:rsid="00287240" officeooo:paragraph-rsid="002593f6" style:font-size-asian="12pt" style:font-size-complex="12pt"/>
    </style:style>
    <style:style style:name="P56" style:family="paragraph" style:parent-style-name="Text_20_body" style:list-style-name="L1">
      <style:paragraph-properties fo:margin-left="0cm" fo:margin-right="0cm" fo:margin-top="0cm" fo:margin-bottom="0cm" style:contextual-spacing="false" fo:line-height="115%" fo:text-indent="0cm" style:auto-text-indent="false" style:text-autospace="none"/>
      <style:text-properties style:font-name="Arial" fo:font-size="12pt" fo:language="pl" fo:country="PL" fo:font-weight="normal" officeooo:paragraph-rsid="002593f6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text-autospace="none"/>
      <style:text-properties style:font-name="Arial" fo:font-size="12pt" fo:language="pl" fo:country="PL" fo:font-weight="normal" officeooo:paragraph-rsid="002593f6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text-autospace="none"/>
      <style:text-properties fo:font-size="12pt" fo:language="pl" fo:country="PL" fo:font-weight="normal" officeooo:paragraph-rsid="002593f6" style:font-size-asian="12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line-height="115%" fo:text-align="start" style:justify-single-word="false" style:text-autospace="none"/>
      <style:text-properties fo:font-size="12pt" officeooo:paragraph-rsid="002593f6" style:font-size-asian="12pt" style:font-size-complex="12pt"/>
    </style:style>
    <style:style style:name="P60" style:family="paragraph" style:parent-style-name="Standard" style:list-style-name="L1">
      <style:paragraph-properties fo:line-height="115%" fo:text-align="start" style:justify-single-word="false" style:text-autospace="none"/>
      <style:text-properties style:font-name="Arial2" fo:font-size="12pt" fo:language="pl" fo:country="PL" fo:font-weight="normal" officeooo:paragraph-rsid="002593f6" style:font-size-asian="12pt" style:font-weight-asian="normal" style:font-name-complex="Arial1" style:font-size-complex="12pt" style:font-weight-complex="bold"/>
    </style:style>
    <style:style style:name="P61" style:family="paragraph" style:parent-style-name="Standard">
      <style:paragraph-properties fo:line-height="115%" fo:text-align="start" style:justify-single-word="false" style:text-autospace="none"/>
      <style:text-properties style:font-name="Arial2" fo:font-size="12pt" fo:language="pl" fo:country="PL" fo:font-weight="normal" officeooo:paragraph-rsid="002593f6" style:font-size-asian="12pt" style:font-weight-asian="normal" style:font-name-complex="Arial1" style:font-size-complex="12pt" style:font-weight-complex="bold"/>
    </style:style>
    <style:style style:name="P62" style:family="paragraph" style:parent-style-name="Standard">
      <style:paragraph-properties fo:margin-left="2.501cm" fo:margin-right="-0.307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style:font-name="Times New Roman1" fo:font-size="12pt" fo:letter-spacing="-0.042cm" fo:language="zxx" fo:country="none" fo:font-weight="normal" officeooo:paragraph-rsid="002593f6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margin-left="2.501cm" fo:margin-right="-0.307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style:font-name="Times New Roman1" fo:font-size="12pt" fo:letter-spacing="-0.042cm" fo:language="zxx" fo:country="none" fo:font-weight="normal" officeooo:paragraph-rsid="002593f6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margin-left="2.501cm" fo:margin-right="-0.307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2" fo:font-size="12pt" fo:font-style="normal" officeooo:paragraph-rsid="002593f6" style:font-size-asian="12pt" style:font-style-asian="normal" style:font-size-complex="12pt" style:font-style-complex="normal"/>
    </style:style>
    <style:style style:name="P65" style:family="paragraph" style:parent-style-name="Standard">
      <style:text-properties style:font-name="Arial2" fo:font-size="12pt" fo:font-style="normal" officeooo:paragraph-rsid="002593f6" style:font-size-asian="12pt" style:font-style-asian="normal" style:font-size-complex="12pt" style:font-style-complex="normal"/>
    </style:style>
    <style:style style:name="P66" style:family="paragraph" style:parent-style-name="Standard" style:list-style-name="L1">
      <style:text-properties style:font-name="Arial2" fo:font-size="12pt" fo:font-style="normal" officeooo:paragraph-rsid="002593f6" style:font-size-asian="12pt" style:font-style-asian="normal" style:font-size-complex="12pt" style:font-style-complex="normal"/>
    </style:style>
    <style:style style:name="P67" style:family="paragraph" style:parent-style-name="Standard">
      <style:text-properties style:font-name="Arial2" fo:font-size="10pt" fo:font-style="normal" officeooo:paragraph-rsid="002593f6" style:font-size-asian="10pt" style:font-style-asian="normal" style:font-size-complex="10pt" style:font-style-complex="normal"/>
    </style:style>
    <style:style style:name="P68" style:family="paragraph" style:parent-style-name="Standard" style:list-style-name="L1">
      <style:paragraph-properties fo:line-height="115%" fo:text-align="end" style:justify-single-word="false"/>
      <style:text-properties style:font-name="Arial2" fo:font-size="12pt" fo:font-weight="bold" officeooo:paragraph-rsid="002593f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2.501cm" fo:margin-right="-0.307cm" fo:line-height="115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font-size="12pt" fo:font-weight="bold" officeooo:paragraph-rsid="002593f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15%"/>
      <style:text-properties fo:font-size="12pt" officeooo:paragraph-rsid="002593f6" style:font-size-asian="12pt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line-height="100%"/>
      <style:text-properties style:font-name="Arial2" fo:font-size="12pt" officeooo:paragraph-rsid="002593f6" style:font-size-asian="12pt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margin-left="8.742cm" fo:margin-right="0cm" fo:line-height="100%" fo:text-align="justify" style:justify-single-word="false" fo:text-indent="1.249cm" style:auto-text-indent="false"/>
      <style:text-properties style:font-name="Arial2" fo:font-size="12pt" officeooo:paragraph-rsid="002593f6" style:font-name-asian="Times New Roman1" style:font-size-asian="12pt" style:font-name-complex="Tahoma" style:font-size-complex="12pt"/>
    </style:style>
    <style:style style:name="P73" style:family="paragraph" style:parent-style-name="Standard">
      <style:paragraph-properties fo:line-height="115%" fo:text-align="justify" style:justify-single-word="false"/>
      <style:text-properties fo:font-size="12pt" officeooo:paragraph-rsid="002593f6" style:font-name-asian="Times New Roman1" style:font-size-asian="12pt" style:font-name-complex="Tahoma" style:font-size-complex="12pt"/>
    </style:style>
    <style:style style:name="P7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2" fo:font-size="12pt" officeooo:paragraph-rsid="002593f6" style:font-name-asian="Times New Roman1" style:font-size-asian="12pt" style:font-name-complex="Tahoma" style:font-size-complex="12pt"/>
    </style:style>
    <style:style style:name="P75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text-transform="uppercase" style:font-name="Arial2" fo:font-size="12pt" fo:font-weight="bold" officeooo:paragraph-rsid="002593f6" style:font-name-asian="Times New Roman1" style:font-size-asian="12pt" style:font-weight-asian="bold" style:font-name-complex="Tahoma" style:font-size-complex="12pt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Arial2" fo:font-size="12pt" officeooo:paragraph-rsid="002593f6" style:font-name-asian="Times New Roman1" style:font-size-asian="12pt" style:font-name-complex="Tahoma" style:font-size-complex="12pt"/>
    </style:style>
    <style:style style:name="P77" style:family="paragraph" style:parent-style-name="Standard">
      <style:paragraph-properties fo:line-height="115%"/>
      <style:text-properties style:font-name="Arial2" fo:font-size="12pt" officeooo:paragraph-rsid="002593f6" style:font-name-asian="Times New Roman1" style:font-size-asian="12pt" style:font-name-complex="Tahoma" style:font-size-complex="12pt"/>
    </style:style>
    <style:style style:name="P78" style:family="paragraph" style:parent-style-name="Standard">
      <style:paragraph-properties fo:line-height="115%"/>
      <style:text-properties officeooo:paragraph-rsid="002593f6"/>
    </style:style>
    <style:style style:name="P79" style:family="paragraph" style:parent-style-name="Standard">
      <style:paragraph-properties fo:text-align="start" style:justify-single-word="false"/>
      <style:text-properties style:font-name="Arial2" fo:font-size="10pt" officeooo:paragraph-rsid="002b483b" style:font-size-asian="10pt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Arial2" fo:font-size="8pt" fo:font-style="normal" style:text-underline-style="none" fo:font-weight="normal" officeooo:paragraph-rsid="002b483b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8pt" fo:font-style="normal" style:text-underline-style="none" fo:font-weight="normal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3" fo:font-size="8pt" fo:font-style="normal" style:text-underline-style="none" fo:font-weight="normal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Arial2" fo:font-size="12pt" fo:font-weight="bold" officeooo:paragraph-rsid="002593f6" style:font-name-asian="Times New Roman1" style:font-size-asian="12pt" style:font-weight-asian="bold" style:font-name-complex="Tahoma" style:font-size-complex="12pt"/>
    </style:style>
    <style:style style:name="P84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2" fo:font-size="12pt" officeooo:paragraph-rsid="002593f6" style:font-name-asian="Times New Roman1" style:font-size-asian="12pt" style:font-name-complex="Tahoma" style:font-size-complex="12pt"/>
    </style:style>
    <style:style style:name="P85" style:family="paragraph" style:parent-style-name="Standard">
      <style:paragraph-properties fo:margin-left="7.493cm" fo:margin-right="0cm" fo:line-height="115%" fo:text-indent="1.249cm" style:auto-text-indent="false"/>
      <style:text-properties style:font-name="Arial2" fo:font-size="12pt" officeooo:paragraph-rsid="002593f6" style:font-name-asian="Times New Roman1" style:font-size-asian="12pt" style:font-name-complex="Tahoma" style:font-size-complex="12pt"/>
    </style:style>
    <style:style style:name="P86" style:family="paragraph" style:parent-style-name="Standard" style:list-style-name="L2">
      <style:paragraph-properties fo:text-align="end" style:justify-single-word="false"/>
      <style:text-properties style:font-name="Arial2" fo:font-size="12pt" officeooo:paragraph-rsid="002593f6" style:font-size-asian="12pt" style:font-size-complex="12pt"/>
    </style:style>
    <style:style style:name="P87" style:family="paragraph" style:parent-style-name="Standard">
      <style:paragraph-properties fo:text-align="end" style:justify-single-word="false"/>
      <style:text-properties style:font-name="Arial2" fo:font-size="12pt" officeooo:paragraph-rsid="002593f6" style:font-size-asian="12pt" style:font-size-complex="12pt"/>
    </style:style>
    <style:style style:name="P88" style:family="paragraph" style:parent-style-name="Standard" style:list-style-name="L2">
      <style:paragraph-properties fo:line-height="115%" fo:text-align="end" style:justify-single-word="false"/>
      <style:text-properties style:font-name="Arial2" fo:font-size="12pt" fo:font-weight="bold" officeooo:paragraph-rsid="002593f6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15%"/>
      <style:text-properties style:font-name="Arial2" fo:font-size="12pt" officeooo:paragraph-rsid="002593f6" style:font-size-asian="12pt" style:font-name-complex="Times New Roman1" style:font-size-complex="12pt"/>
    </style:style>
    <style:style style:name="P90" style:family="paragraph" style:parent-style-name="Standard">
      <loext:graphic-properties draw:fill-gradient-name="gradient" draw:fill-hatch-name="hatch"/>
      <style:paragraph-properties fo:line-height="100%"/>
      <style:text-properties style:font-name="Arial2" fo:font-size="12pt" officeooo:paragraph-rsid="002593f6" style:font-size-asian="12pt" style:font-name-complex="Times New Roman1" style:font-size-complex="12pt"/>
    </style:style>
    <style:style style:name="P91" style:family="paragraph" style:parent-style-name="Standard">
      <style:paragraph-properties fo:line-height="115%" fo:text-align="center" style:justify-single-word="false"/>
      <style:text-properties style:font-name="Arial2" fo:font-size="12pt" fo:font-weight="bold" officeooo:paragraph-rsid="002593f6" style:font-size-asian="12pt" style:font-weight-asian="bold" style:font-name-complex="Times New Roman1" style:font-size-complex="12pt"/>
    </style:style>
    <style:style style:name="P9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2pt" officeooo:paragraph-rsid="002593f6" style:font-size-asian="12pt" style:font-size-complex="12pt"/>
    </style:style>
    <style:style style:name="P93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2pt" officeooo:paragraph-rsid="002593f6" style:font-size-asian="12pt" style:font-size-complex="12pt"/>
    </style:style>
    <style:style style:name="P94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2" fo:font-size="10pt" officeooo:paragraph-rsid="002593f6" style:font-size-asian="10pt" style:font-size-complex="10pt"/>
    </style:style>
    <style:style style:name="P95" style:family="paragraph" style:parent-style-name="Akapit_20_z_20_listą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2" fo:font-size="12pt" officeooo:paragraph-rsid="002593f6" style:font-size-asian="12pt" style:font-size-complex="12pt"/>
    </style:style>
    <style:style style:name="P96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2pt" officeooo:paragraph-rsid="002593f6" style:font-size-asian="12pt" style:font-size-complex="12pt"/>
    </style:style>
    <style:style style:name="P97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Arial2" fo:font-size="12pt" officeooo:paragraph-rsid="002593f6" style:font-size-asian="12pt" style:font-name-complex="Times New Roman1" style:font-size-complex="12pt"/>
    </style:style>
    <style:style style:name="P9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Arial2" fo:font-size="12pt" style:text-underline-style="none" fo:font-weight="bold" officeooo:paragraph-rsid="002593f6" style:text-underline-mode="continuous" style:text-overline-mode="continuous" style:text-line-through-mode="continuous" style:font-size-asian="12pt" style:font-weight-asian="bold" style:font-name-complex="Times New Roman1" style:font-size-complex="12pt"/>
    </style:style>
    <style:style style:name="P99" style:family="paragraph" style:parent-style-name="Akapit_20_z_20_listą" style:list-style-name="L3">
      <style:paragraph-properties fo:margin-top="0cm" fo:margin-bottom="0cm" style:contextual-spacing="false" fo:line-height="115%" fo:text-align="start" style:justify-single-word="false"/>
      <style:text-properties style:font-name="Arial2" fo:font-size="10pt" officeooo:paragraph-rsid="002593f6" style:font-size-asian="10pt" style:font-size-complex="10pt"/>
    </style:style>
    <style:style style:name="P100" style:family="paragraph" style:parent-style-name="Akapit_20_z_20_listą">
      <style:paragraph-properties fo:margin-top="0cm" fo:margin-bottom="0cm" style:contextual-spacing="false" fo:line-height="115%" fo:text-align="start" style:justify-single-word="false"/>
      <style:text-properties style:font-name="Arial2" fo:font-size="10pt" officeooo:paragraph-rsid="002593f6" style:font-size-asian="10pt" style:font-size-complex="10pt"/>
    </style:style>
    <style:style style:name="P101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/>
      </style:paragraph-properties>
      <style:text-properties style:font-name="Arial2" fo:font-size="10pt" officeooo:paragraph-rsid="002593f6" style:font-size-asian="10pt" style:font-name-complex="Times New Roman1" style:font-size-complex="10pt"/>
    </style:style>
    <style:style style:name="P102" style:family="paragraph" style:parent-style-name="Standard" style:master-page-name="">
      <style:paragraph-properties fo:margin-left="0cm" fo:margin-right="0cm" fo:line-height="115%" fo:text-align="start" style:justify-single-word="false" fo:text-indent="0cm" style:auto-text-indent="false" style:page-number="auto">
        <style:tab-stops/>
      </style:paragraph-properties>
      <style:text-properties style:font-name="Arial2" fo:font-size="10pt" fo:font-weight="normal" officeooo:paragraph-rsid="002593f6" style:font-size-asian="10pt" style:font-weight-asian="normal" style:font-name-complex="Times New Roman1" style:font-size-complex="10pt" style:font-weight-complex="normal"/>
    </style:style>
    <style:style style:name="P10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2" fo:font-size="12pt" officeooo:paragraph-rsid="002593f6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2" fo:font-size="12pt" fo:font-weight="bold" officeooo:paragraph-rsid="002593f6" style:font-size-asian="12pt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2" fo:font-size="12pt" officeooo:paragraph-rsid="002593f6" style:font-size-asian="12pt" style:font-name-complex="Times New Roman1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Arial2" fo:font-size="10pt" officeooo:paragraph-rsid="002593f6" style:font-size-asian="10pt" style:font-name-complex="Times New Roman1" style:font-size-complex="10pt"/>
    </style:style>
    <style:style style:name="P107" style:family="paragraph" style:parent-style-name="Normalny_20__28_Web_29_" style:list-style-name="WW8Num7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officeooo:paragraph-rsid="002593f6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Normalny_20__28_Web_29_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officeooo:paragraph-rsid="002593f6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ny_20__28_Web_29_" style:list-style-name="WW8Num7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officeooo:paragraph-rsid="002593f6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officeooo:paragraph-rsid="002593f6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2" fo:font-size="12pt" fo:font-style="normal" fo:font-weight="normal" officeooo:paragraph-rsid="002593f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2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2" fo:font-size="8pt" officeooo:paragraph-rsid="002593f6" style:font-size-asian="8pt" style:font-name-complex="Times New Roman1" style:font-size-complex="8pt"/>
    </style:style>
    <style:style style:name="P1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2" fo:font-size="8pt" officeooo:paragraph-rsid="002593f6" style:font-size-asian="8pt" style:font-name-complex="Times New Roman1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officeooo:rsid="001d319a"/>
    </style:style>
    <style:style style:name="T4" style:family="text">
      <style:text-properties officeooo:rsid="0029b109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officeooo:rsid="001d5c5b" style:font-size-asian="12pt" style:font-size-complex="12pt"/>
    </style:style>
    <style:style style:name="T7" style:family="text">
      <style:text-properties officeooo:rsid="001d5c5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10b1" style:font-weight-asian="normal" style:font-weight-complex="normal"/>
    </style:style>
    <style:style style:name="T10" style:family="text">
      <style:text-properties fo:font-style="normal" fo:font-weight="normal" officeooo:rsid="00204b37" style:font-style-asian="normal" style:font-weight-asian="normal" style:font-name-complex="serif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name-complex="serif" style:font-style-complex="normal" style:font-weight-complex="normal"/>
    </style:style>
    <style:style style:name="T12" style:family="text">
      <style:text-properties officeooo:rsid="00204b37"/>
    </style:style>
    <style:style style:name="T13" style:family="text">
      <style:text-properties fo:font-weight="normal" officeooo:rsid="00204b37" style:font-weight-asian="normal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24d83a" style:font-size-asian="10pt" style:font-weight-asian="normal" style:font-size-complex="10pt" style:font-weight-complex="normal"/>
    </style:style>
    <style:style style:name="T16" style:family="text">
      <style:text-properties style:font-name="Arial2" fo:font-size="12pt" fo:font-style="normal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7" style:family="text">
      <style:text-properties style:font-name="Arial2" fo:font-size="12pt" fo:font-style="normal" style:text-underline-style="none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8" style:family="text">
      <style:text-properties style:font-name="Arial2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9" style:family="text">
      <style:text-properties style:font-name="Arial2" fo:font-size="12pt" fo:font-style="normal" style:text-underline-style="none" fo:font-weight="normal" officeooo:rsid="00204b37" style:text-underline-mode="continuous" style:text-overline-mode="continuous" style:text-line-through-mode="continuous" style:font-size-asian="12pt" style:font-style-asian="normal" style:font-weight-asian="normal" style:font-name-complex="serif" style:font-size-complex="12pt" style:font-style-complex="normal" style:font-weight-complex="normal"/>
    </style:style>
    <style:style style:name="T20" style:family="text">
      <style:text-properties style:font-name="Arial2" fo:font-size="12pt" fo:font-style="normal" style:text-underline-style="none" fo:font-weight="normal" officeooo:rsid="00217d8f" style:text-underline-mode="continuous" style:text-overline-mode="continuous" style:text-line-through-mode="continuous" style:font-size-asian="12pt" style:font-style-asian="normal" style:font-weight-asian="normal" style:font-name-complex="serif" style:font-size-complex="12pt" style:font-style-complex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officeooo:rsid="002310dd" style:font-size-asian="10pt" style:font-weight-asian="bold" style:font-size-complex="10pt" style:font-weight-complex="bold"/>
    </style:style>
    <style:style style:name="T23" style:family="text">
      <style:text-properties fo:font-size="10pt" officeooo:rsid="002310dd" style:font-size-asian="10pt" style:font-size-complex="10pt"/>
    </style:style>
    <style:style style:name="T24" style:family="text">
      <style:text-properties fo:font-weight="normal" officeooo:rsid="002310dd" style:font-weight-asian="normal" style:font-weight-complex="normal"/>
    </style:style>
    <style:style style:name="T25" style:family="text">
      <style:text-properties style:font-name="Arial2" fo:font-size="10pt" officeooo:rsid="002310dd" style:font-size-asian="10pt" style:font-size-complex="10pt"/>
    </style:style>
    <style:style style:name="T26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2" fo:font-size="10pt" style:font-size-asian="10pt" style:font-size-complex="10pt"/>
    </style:style>
    <style:style style:name="T28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weight="normal" officeooo:rsid="0024d83a" style:font-weight-asian="normal" style:font-weight-complex="normal"/>
    </style:style>
    <style:style style:name="T31" style:family="text">
      <style:text-properties fo:font-weight="bold" officeooo:rsid="0024d83a" style:font-weight-asian="bold" style:font-weight-complex="bold"/>
    </style:style>
    <style:style style:name="T32" style:family="text">
      <style:text-properties officeooo:rsid="0024d83a"/>
    </style:style>
    <style:style style:name="T33" style:family="text">
      <style:text-properties officeooo:rsid="0026d036"/>
    </style:style>
    <style:style style:name="T34" style:family="text">
      <style:text-properties style:font-name="Arial2" officeooo:rsid="0026d036"/>
    </style:style>
    <style:style style:name="T35" style:family="text">
      <style:text-properties style:font-name="Arial"/>
    </style:style>
    <style:style style:name="T36" style:family="text">
      <style:text-properties fo:font-style="normal" fo:font-weight="normal" officeooo:rsid="0026d036" style:font-style-asian="normal" style:font-weight-asian="normal" style:font-name-complex="serif" style:font-style-complex="normal" style:font-weight-complex="normal"/>
    </style:style>
    <style:style style:name="T37" style:family="text">
      <style:text-properties fo:color="#000000" loext:opacity="100%" fo:font-style="normal" fo:font-weight="normal" style:font-style-asian="normal" style:font-weight-asian="normal" style:font-name-complex="serif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name-complex="serif" style:font-style-complex="normal"/>
    </style:style>
    <style:style style:name="T39" style:family="text">
      <style:text-properties fo:font-size="10pt" fo:font-style="normal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T40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1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color="#000000" loext:opacity="100%" fo:font-size="10pt" fo:language="pl" fo:country="PL" fo:font-style="normal" fo:font-weight="normal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fo:font-style="normal" fo:font-weight="bold" officeooo:rsid="00287240" style:font-style-asian="normal" style:font-weight-asian="bold" style:font-name-complex="serif" style:font-style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style:font-name="Arial2" officeooo:rsid="00287240"/>
    </style:style>
    <style:style style:name="T46" style:family="text">
      <style:text-properties style:font-name="Arial2"/>
    </style:style>
    <style:style style:name="T47" style:family="text">
      <style:text-properties fo:color="#000000" loext:opacity="100%" style:font-name-asian="Times New Roman2" style:language-asian="pl" style:country-asian="PL" style:font-name-complex="Arial1"/>
    </style:style>
    <style:style style:name="T48" style:family="text">
      <style:text-properties fo:color="#ff0000" loext:opacity="100%" style:font-name-asian="Times New Roman2" style:language-asian="pl" style:country-asian="PL" style:font-name-complex="Times New Roman2"/>
    </style:style>
    <style:style style:name="T49" style:family="text">
      <style:text-properties fo:color="#000000" loext:opacity="100%" style:font-name-asian="Times New Roman2" style:language-asian="pl" style:country-asian="PL" style:font-name-complex="Times New Roman2"/>
    </style:style>
    <style:style style:name="T50" style:family="text">
      <style:text-properties fo:color="#000000" loext:opacity="100%" fo:font-size="10pt" style:font-name-asian="Times New Roman2" style:font-size-asian="10pt" style:language-asian="pl" style:country-asian="PL" style:font-name-complex="Times New Roman2" style:font-size-complex="10pt"/>
    </style:style>
    <style:style style:name="T51" style:family="text">
      <style:text-properties style:font-name="Arial2" fo:language="pl" fo:country="PL"/>
    </style:style>
    <style:style style:name="T52" style:family="text">
      <style:text-properties style:font-name="Arial2" fo:language="pl" fo:country="PL" fo:font-weight="normal" style:font-weight-asian="normal" style:font-weight-complex="normal"/>
    </style:style>
    <style:style style:name="T53" style:family="text">
      <style:text-properties fo:color="#000000" loext:opacity="100%" style:font-name="Arial2" style:font-name-asian="Times New Roman2" style:language-asian="pl" style:country-asian="PL" style:font-name-complex="Arial1"/>
    </style:style>
    <style:style style:name="T54" style:family="text">
      <style:text-properties fo:language="pl" fo:country="PL"/>
    </style:style>
    <style:style style:name="T55" style:family="text">
      <style:text-properties fo:color="#000000" loext:opacity="100%" style:font-name="Arial2" fo:language="pl" fo:country="PL" style:font-name-asian="Times New Roman2" style:language-asian="pl" style:country-asian="PL" style:font-name-complex="Arial1"/>
    </style:style>
    <style:style style:name="T56" style:family="text">
      <style:text-properties fo:color="#000000" loext:opacity="100%" fo:font-style="normal" style:letter-kerning="true" style:font-name-asian="Times New Roman2" style:language-asian="pl" style:country-asian="PL" style:font-style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color="#000000" loext:opacity="100%" fo:font-size="10pt" fo:font-style="normal" style:letter-kerning="true" style:font-name-asian="Times New Roman2" style:font-size-asian="10pt" style:language-asian="pl" style:country-asian="PL" style:font-style-asian="normal" style:font-name-complex="Times New Roman2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loext:opacity="100%" fo:font-size="10pt" fo:font-style="normal" officeooo:rsid="0028c27e" style:letter-kerning="true" style:font-name-asian="Times New Roman2" style:font-size-asian="10pt" style:language-asian="pl" style:country-asian="PL" style:font-style-asian="normal" style:font-name-complex="Times New Roman2" style:font-size-complex="10pt" style:language-complex="ar" style:country-complex="SA" style:font-style-complex="normal" style:font-weight-complex="normal"/>
    </style:style>
    <style:style style:name="T59" style:family="text">
      <style:text-properties officeooo:rsid="002a802e"/>
    </style:style>
    <style:style style:name="T60" style:family="text">
      <style:text-properties fo:font-size="10pt" officeooo:rsid="002b483b" style:font-size-asian="10pt" style:font-size-complex="10pt"/>
    </style:style>
    <style:style style:name="T61" style:family="text">
      <style:text-properties style:font-name="Arial2" fo:font-size="12pt" style:font-name-asian="Times New Roman1" style:font-size-asian="12pt" style:font-name-complex="Tahoma" style:font-size-complex="12pt"/>
    </style:style>
    <style:style style:name="T62" style:family="text">
      <style:text-properties style:font-name-asian="Times New Roman1" style:font-name-complex="Times New Roman1"/>
    </style:style>
    <style:style style:name="T63" style:family="text">
      <style:text-properties fo:font-size="8pt" style:font-name-asian="Times New Roman1" style:font-size-asian="8pt" style:font-name-complex="Times New Roman1" style:font-size-complex="8pt"/>
    </style:style>
    <style:style style:name="T64" style:family="text">
      <style:text-properties fo:font-size="8pt" style:font-size-asian="8pt" style:font-name-complex="Times New Roman1" style:font-size-complex="8pt"/>
    </style:style>
    <style:style style:name="T65" style:family="text">
      <style:text-properties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6" style:family="text">
      <style:text-properties fo:font-size="8pt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67" style:family="text">
      <style:text-properties fo:font-size="8pt" fo:font-style="normal" style:text-underline-style="none" fo:font-weight="normal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T68" style:family="text">
      <style:text-properties fo:color="#000000" loext:opacity="100%" style:font-name="Arial" fo:font-weight="normal" style:font-name-asian="Times New Roman1" style:font-weight-asian="normal" style:font-name-complex="Times New Roman1" style:font-weight-complex="normal"/>
    </style:style>
    <style:style style:name="T69" style:family="text">
      <style:text-properties fo:color="#000000" loext:opacity="100%" style:font-name="Arial" fo:language="pl" fo:country="PL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0" style:family="text">
      <style:text-properties fo:color="#000000" loext:opacity="100%" style:font-name="Arial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/>
    </style:style>
    <style:style style:name="T71" style:family="text">
      <style:text-properties fo:color="#000000" loext:opacity="100%" style:font-name="Arial" fo:language="pl" fo:country="PL" style:text-underline-style="none" fo:font-weight="normal" style:font-name-asian="Times New Roman CE" style:language-asian="zh" style:country-asian="CN" style:font-weight-asian="normal" style:font-name-complex="Times New Roman1" style:language-complex="ar" style:country-complex="SA" style:font-weight-complex="normal"/>
    </style:style>
    <style:style style:name="T72" style:family="text">
      <style:text-properties fo:color="#000000" loext:opacity="100%" style:font-name="Arial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 text:display="true"/>
    </style:style>
    <style:style style:name="T73" style:family="text">
      <style:text-properties fo:color="#000000" loext:opacity="100%" fo:language="pl" fo:country="PL" style:font-name-asian="Times New Roman2" style:language-asian="pl" style:country-asian="PL" style:font-name-complex="Arial1"/>
    </style:style>
    <style:style style:name="T74" style:family="text">
      <style:text-properties fo:font-size="10pt" fo:font-style="normal" style:font-size-asian="10pt" style:font-style-asian="normal" style:font-size-complex="10pt" style:font-style-complex="normal"/>
    </style:style>
    <style:style style:name="T75" style:family="text">
      <style:text-properties officeooo:rsid="002be1db"/>
    </style:style>
    <style:style style:name="T76" style:family="text">
      <style:text-properties fo:color="#000000" loext:opacity="100%" fo:font-weight="normal" style:font-name-asian="Times New Roman1" style:font-weight-asian="normal" style:font-weight-complex="normal"/>
    </style:style>
    <style:style style:name="T77" style:family="text">
      <style:text-properties fo:color="#000000" loext:opacity="100%" fo:language="pl" fo:country="PL" style:text-underline-style="none" fo:font-weight="normal" style:font-name-asian="Times New Roman1" style:language-asian="zh" style:country-asian="CN" style:font-weight-asian="normal" style:language-complex="ar" style:country-complex="SA" style:font-weight-complex="normal"/>
    </style:style>
    <style:style style:name="T78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79" style:family="text">
      <style:text-properties fo:color="#000000" loext:opacity="100%" fo:language="pl" fo:country="PL" style:text-underline-style="none" fo:font-weight="normal" style:font-name-asian="Times New Roman CE" style:language-asian="zh" style:country-asian="CN" style:font-weight-asian="normal" style:language-complex="ar" style:country-complex="SA" style:font-weight-complex="normal"/>
    </style:style>
    <style:style style:name="T80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language-complex="ar" style:country-complex="SA" style:font-weight-complex="normal" text:display="true"/>
    </style:style>
    <style:style style:name="T8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 text:c="46"/></text:span><text:span text:style-name="T2">Załącznik Nr 1 do Regulaminu</text:span></text:p>
      <text:list text:style-name="L1">
        <text:list-header>
          <text:p text:style-name="P3"/>
        </text:list-header>
      </text:list>
      <text:p text:style-name="P4"><text:span text:style-name="T3">Oława</text:span>, dn<text:span text:style-name="T3">ia</text:span>……………………..</text:p>
      <text:list text:continue-numbering="true" text:style-name="L1">
        <text:list-header>
          <text:p text:style-name="P5"/>
          <text:p text:style-name="P6">WNIOSEK</text:p>
        </text:list-header>
      </text:list>
      <text:p text:style-name="P7">O <text:s/>PRZYZNANIE BONU SZKOLENIOWEGO OSOBIE DO 30 ROKU ŻYCIA</text:p>
      <text:p text:style-name="P8"/>
      <text:p text:style-name="P8"/>
      <text:p text:style-name="P9">Podstawa prawna:</text:p>
      <text:p text:style-name="P10">Ustawa z dnia 20 kwietnia 2004r. o promocji zatrudnienia i instytucjach rynku pracy <text:line-break/>(t. <text:span text:style-name="T3">j.</text:span>: Dz. U. z 202<text:span text:style-name="T4">5</text:span> r. poz. <text:span text:style-name="T4">214</text:span>).</text:p>
      <text:p text:style-name="P11"><text:span text:style-name="Domyślna_20_czcionka_20_akapitu"><text:span text:style-name="T5">Rozporządzenie Ministra Pracy i Polityki Społecznej z dnia 14 maja 2014r. w sprawie szczegółowych warunków oraz trybu i sposobów prowadzenia usług rynku pracy <text:line-break/>( Dz. U. </text:span></text:span><text:span text:style-name="Domyślna_20_czcionka_20_akapitu"><text:span text:style-name="T6">z</text:span></text:span><text:span text:style-name="Domyślna_20_czcionka_20_akapitu"><text:span text:style-name="T5"> 2014 r., poz. 667).</text:span></text:span></text:p>
      <text:p text:style-name="P11"><text:span text:style-name="Domyślna_20_czcionka_20_akapitu"/></text:p>
      <text:p text:style-name="P11"><text:span text:style-name="Domyślna_20_czcionka_20_akapitu"/></text:p>
      <text:p text:style-name="P12">A. D<text:span text:style-name="T7">ane wnioskodawcy</text:span></text:p>
      <text:p text:style-name="P13">1. <text:s/>Imię i nazwisko:</text:p>
      <text:p text:style-name="P13"><text:s text:c="5"/>……………………………………………………………………………………………………..</text:p>
      <text:p text:style-name="P13">2. <text:s/>PESEL …………………………………………………………………………………………….</text:p>
      <text:p text:style-name="P13">3. <text:s/>Dane adresowe wnioskodawcy – adres zamieszkania:</text:p>
      <text:p text:style-name="P13"><text:s text:c="5"/>……………………………………………………………………………………………………..</text:p>
      <text:p text:style-name="P13"><text:s text:c="5"/>……………………………………………………………………………………………………..</text:p>
      <text:p text:style-name="P14">4. <text:s/>Nr telefonu ………………………………………………………………………………………..</text:p>
      <text:p text:style-name="P15"><text:span text:style-name="T8">5. <text:s/></text:span><text:span text:style-name="T9">Adres e-mail ……………………………………………………………………………………...</text:span></text:p>
      <text:p text:style-name="P16"/>
      <text:p text:style-name="P17">B. <text:s/>Informacje dotyczące doświadczenia zawodowego</text:p>
      <text:p text:style-name="P18">1. <text:s/>Poziom wykształcenia …………………………………………………………………………..</text:p>
      <text:p text:style-name="P18">2. <text:s/>Zawód wyuczony ………………………………………………………………………………..</text:p>
      <text:p text:style-name="P18">3. <text:s/>Ostatnie stanowisko pracy ……………………………………………………………………..</text:p>
      <text:p text:style-name="P18">4. <text:s/>Miejsce oraz okres ostatniego zatrudnienia ………………………………………………….</text:p>
      <text:p text:style-name="P18"><text:s text:c="5"/>……………………………………………………………………………………………………..</text:p>
      <text:p text:style-name="P18">5. <text:s/>Posiadane uprawnienia i umiejętności ………………………………………………………..</text:p>
      <text:p text:style-name="P18"><text:s text:c="5"/>……………………………………………………………………………………………………..</text:p>
      <text:p text:style-name="P18"><text:s text:c="5"/>……………………………………………………………………………………………………..</text:p>
      <text:p text:style-name="P19"/>
      <text:p text:style-name="P20">C. <text:s/>Nazwa wnioskowanego szkolenia</text:p>
      <text:p text:style-name="P20"><text:s text:c="5"/><text:span text:style-name="T8">……………………………………………………………………………………………………..</text:span></text:p>
      <text:p text:style-name="P21"><text:s text:c="5"/>……………………………………………………………………………………………………..</text:p>
      <text:p text:style-name="P22"/>
      <text:p text:style-name="P22"/>
      <text:p text:style-name="P23"><text:soft-page-break/>D. Celowość przyznania bonu szkoleniowego</text:p>
      <text:p text:style-name="P16"><text:span text:style-name="T10">1. <text:s/></text:span><text:span text:style-name="T11">O</text:span>świadczam, że po ukończeniu wnioskowanego przeze mnie szkolenia zamierzam:</text:p>
      <text:p text:style-name="P16"><text:s text:c="5"/>□ <text:span text:style-name="T12">P</text:span>odjąć zatrudnienie<text:span text:style-name="T12">*</text:span>. </text:p>
      <text:p text:style-name="P16"><text:s text:c="8"/>Jednocześnie przedkładam uzasadnienie celowości wnioskowanego przeze mnie <text:s/></text:p>
      <text:p text:style-name="P16"><text:s text:c="8"/>szkolenia poprzez oświadczenie pracodawcy o zamiarze zatrudnienia mnie po </text:p>
      <text:p text:style-name="P16"><text:s text:c="8"/>ukończeniu szkolenia, stanowiące załącznik nr 1 do wniosku.</text:p>
      <text:p text:style-name="P16"><text:s text:c="5"/>□ <text:span text:style-name="T12">P</text:span>odjąć własną działalność gospodarczą<text:span text:style-name="T12">*</text:span> związaną z ……………………………………</text:p>
      <text:p text:style-name="P16"><text:s text:c="8"/>…………………………………………………………………………………………………..</text:p>
      <text:p text:style-name="P16"><text:s text:c="8"/>(podać rodzaj działalności) oraz zobowiązuję się do dostarczenia kserokopii wpisu do </text:p>
      <text:p text:style-name="P16"><text:s text:c="8"/>ewidencji działalności gospodarczej <text:s/>niezwłocznie po jej otrzymaniu.<text:line-break/> <text:s text:c="4"/></text:p>
      <text:p text:style-name="P16"><text:span text:style-name="T13">* </text:span><text:span text:style-name="T14">zaznaczyć właściw</text:span><text:span text:style-name="T15">y kwadrat</text:span></text:p>
      <text:p text:style-name="P24"/>
      <text:p text:style-name="P24">2. <text:s/>Uzasadnienie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><text:s text:c="5"/>……………………………………………………………………………………………………..</text:p>
      <text:p text:style-name="P24"/>
      <text:p text:style-name="P25">E. Informacje o kosztach finansowych w ramach bonu szkoleniowego</text:p>
      <text:p text:style-name="P26"><text:span text:style-name="T16">Proponowane szkolenie - </text:span><text:span text:style-name="T17">należy dołączyć </text:span><text:span text:style-name="Domyślna_20_czcionka_20_akapitu"><text:span text:style-name="T18">ofertę szkoleniową wypełnioną przez organizatora szkolenia zgodnie z zał. nr 2.</text:span></text:span></text:p>
      <text:p text:style-name="P26"><text:span text:style-name="Domyślna_20_czcionka_20_akapitu"/></text:p>
      <text:p text:style-name="P26"><text:span text:style-name="Domyślna_20_czcionka_20_akapitu"><text:span text:style-name="T19">1. <text:s/>Nazwa szkolenia ………………………………………………………………………………...</text:span></text:span></text:p>
      <text:p text:style-name="P26"><text:span text:style-name="Domyślna_20_czcionka_20_akapitu"><text:span text:style-name="T19"><text:s text:c="5"/>……………………………………………………………………………………………………..</text:span></text:span></text:p>
      <text:p text:style-name="P26"><text:span text:style-name="Domyślna_20_czcionka_20_akapitu"><text:span text:style-name="T19">2. <text:s/>Nazwa instytucji szkolenia oraz dane adresowe</text:span></text:span></text:p>
      <text:p text:style-name="P26"><text:span text:style-name="Domyślna_20_czcionka_20_akapitu"><text:span text:style-name="T19"><text:s text:c="5"/>……………………………………………………………………………………………………..</text:span></text:span></text:p>
      <text:p text:style-name="P26"><text:span text:style-name="Domyślna_20_czcionka_20_akapitu"><text:span text:style-name="T19"><text:s text:c="5"/>……………………………………………………………………………………………………..</text:span></text:span></text:p>
      <text:p text:style-name="P26"><text:span text:style-name="Domyślna_20_czcionka_20_akapitu"><text:span text:style-name="T20">3. <text:s/></text:span></text:span><text:span text:style-name="Domyślna_20_czcionka_20_akapitu"><text:span text:style-name="T19">Planowany termin szkolenia ……………………………………………………………………</text:span></text:span></text:p>
      <text:p text:style-name="P26"><text:span text:style-name="Domyślna_20_czcionka_20_akapitu"><text:span text:style-name="T20">4. <text:s/></text:span></text:span><text:span text:style-name="Domyślna_20_czcionka_20_akapitu"><text:span text:style-name="T19">Liczba godzin szkolenia ………………………………………………………………………..</text:span></text:span></text:p>
      <text:p text:style-name="P26"><text:span text:style-name="Domyślna_20_czcionka_20_akapitu"><text:span text:style-name="T20">5. <text:s/></text:span></text:span><text:span text:style-name="Domyślna_20_czcionka_20_akapitu"><text:span text:style-name="T19">Koszt szkolenia ………………………………………………………………………………….</text:span></text:span></text:p>
      <text:p text:style-name="P27">6. <text:s/>Koszty niezbędnych badań lekarskich i psychologicznych finansowanych w ramach</text:p>
      <text:p text:style-name="P27"><text:s text:c="5"/>bonu ……………………………………………………………………………….……………..</text:p>
      <text:p text:style-name="P27"><text:span text:style-name="T21"><text:s text:c="6"/></text:span><text:span text:style-name="T22">Uwaga</text:span><text:span text:style-name="T23">: </text:span><text:span text:style-name="T21">wymagany stosowny dokument - faktura/rachunek od wykonawcy badania wystawiony na <text:s/></text:span></text:p>
      <text:p text:style-name="P28"><text:s text:c="6"/>Powiatowy Urząd Pracy w Oławie.</text:p>
      <text:p text:style-name="P27">7. <text:s/>Nazwa i adres jednostki przeprowadzającej badania lekarskie i psychologiczne</text:p>
      <text:p text:style-name="P27"><text:s text:c="5"/>……………………………………………………………………………………………………..</text:p>
      <text:p text:style-name="P27"><text:s text:c="5"/>……………………………………………………………………………………………………..</text:p>
      <text:p text:style-name="P16"/>
      <text:p text:style-name="P16"/>
      <text:p text:style-name="P16"><text:soft-page-break/><text:span text:style-name="T24">8. <text:s/>Oszacowane koszty przejazdu na szkolenia</text:span></text:p>
      <text:p text:style-name="P29"><text:s text:c="5"/>……………………………………………………………………………………………………..</text:p>
      <text:p text:style-name="P29"><text:s text:c="5"/>……………………………………………………………………………………………………..</text:p>
      <text:p text:style-name="P30"><text:span text:style-name="T25"><text:s text:c="6"/></text:span><text:span text:style-name="Domyślna_20_czcionka_20_akapitu"><text:span text:style-name="T26">Uwaga: </text:span></text:span><text:span text:style-name="Domyślna_20_czcionka_20_akapitu"><text:span text:style-name="T27"><text:s/>Wysokości kosztów dojazdu ustalone zostaną na podstawie analizy trasy przejazdu z miejsca <text:s text:c="2"/></text:span></text:span></text:p>
      <text:p text:style-name="P30"><text:span text:style-name="Domyślna_20_czcionka_20_akapitu"><text:span text:style-name="T27"><text:s text:c="6"/>zamieszkania do </text:span></text:span><text:span text:style-name="T27">miejsca szkolenia środkami najtańszego transportu zbiorowego, jednak nie mogą być </text:span></text:p>
      <text:p text:style-name="P30"><text:span text:style-name="T27"><text:s text:c="6"/>większe niż określone w</text:span><text:span text:style-name="Domyślna_20_czcionka_20_akapitu"><text:span text:style-name="T28"> <text:s/>Regulaminie Powiatowego Urzędu Pracy w Oławie dotyczącym realizacji </text:span></text:span></text:p>
      <text:p text:style-name="P30"><text:span text:style-name="Domyślna_20_czcionka_20_akapitu"><text:span text:style-name="T28"><text:s text:c="6"/>szkoleń w ramach bonu szkoleniowego</text:span></text:span><text:span text:style-name="Domyślna_20_czcionka_20_akapitu"><text:span text:style-name="T29">.</text:span></text:span></text:p>
      <text:p text:style-name="P16"><text:span text:style-name="T24">9. <text:s/></text:span>Trasy przejazdu na szkolenie:</text:p>
      <text:p text:style-name="P16"><text:s text:c="5"/>……………………………………………………………………………………………………..</text:p>
      <text:p text:style-name="P16"><text:s text:c="5"/>……………………………………………………………………………………………………..</text:p>
      <text:p text:style-name="P31">10. W przypadku, gdy zajęcia odbywają się poza miejscem zamieszkania oszacowane</text:p>
      <text:p text:style-name="P31"><text:s text:c="6"/>koszty zakwaterowania ………………………………………………………………………...</text:p>
      <text:p text:style-name="P26"><text:span text:style-name="Domyślna_20_czcionka_20_akapitu"><text:span text:style-name="T26"><text:s text:c="7"/>Uwaga:</text:span></text:span><text:span text:style-name="Domyślna_20_czcionka_20_akapitu"><text:span text:style-name="T27"> Wysokości kosztów zakwaterowania ustalone zostaną na podstawie oszacowania średniej ceny </text:span></text:span></text:p>
      <text:p text:style-name="P26"><text:span text:style-name="Domyślna_20_czcionka_20_akapitu"><text:span text:style-name="T27"><text:s text:c="7"/>kosztów zakwaterowania wg cenników hotelowych w miejscowości, w której realizowane będzie</text:span></text:span></text:p>
      <text:p text:style-name="P26"><text:span text:style-name="Domyślna_20_czcionka_20_akapitu"><text:span text:style-name="T27"><text:s text:c="7"/>szkolenie.</text:span></text:span></text:p>
      <text:p text:style-name="P16"><text:span text:style-name="T30">11. </text:span>Łączne koszty szkolenia*: (5 + 6 + 8 + 10) …………………………………………………</text:p>
      <text:p text:style-name="P16"/>
      <text:p text:style-name="P16"><text:span text:style-name="T31">F. </text:span><text:span text:style-name="T32"><text:s/></text:span><text:span text:style-name="T31">Oświadczenia</text:span></text:p>
      <text:p text:style-name="P32">Oświadczenie osoby uprawnionej o uczestniczeniu / nieuczestniczeniu w szkoleniach finansowanych ze środków Funduszu Pracy na podstawie skierowania z powiatowego urzędu pracy w okresie ostatnich 3 lat</text:p>
      <text:p text:style-name="P33">Oświadczam, że w okresie ostatnich trzech lat<text:span text:style-name="T32">*</text:span>: </text:p>
      <text:p text:style-name="P33"><text:s text:c="5"/>□ NIE uczestniczyłam/em* w szkoleniu finansowanym ze środków Funduszu Pracy na </text:p>
      <text:p text:style-name="P33"><text:s text:c="8"/>podstawie skierowania powiatowego urzędu pracy w okresie ostatnich trzech lat.</text:p>
      <text:p text:style-name="P33"><text:s text:c="5"/>□ TAK, uczestniczyłam/em* w szkoleniu na podstawie skierowania z Urzędu Pracy. </text:p>
      <text:p text:style-name="P34"><text:span text:style-name="T33">* </text:span>(zaznaczyć właściwy kwadrat)</text:p>
      <text:p text:style-name="P33"/>
      <text:p text:style-name="P33">Należy wskazać Urząd Pracy, który wydał skierowanie oraz określić rodzaj szkolenia:</text:p>
      <text:p text:style-name="P33">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</text:p>
      <text:p text:style-name="P33"/>
      <text:p text:style-name="P35"><text:span text:style-name="T34">1) </text:span><text:span text:style-name="T35">Oświadczam, że wszelkie informacje podane w niniejszym wniosku, złożone </text:span></text:p>
      <text:p text:style-name="P36"><text:s text:c="4"/>oświadczenia oraz przedłożone jako załączniki dokumenty są prawdziwe i zgodne ze </text:p>
      <text:p text:style-name="P36"><text:s text:c="4"/>stanem faktycznym na dzień złożenia wniosku.</text:p>
      <text:p text:style-name="P16"><text:span text:style-name="T33">2) </text:span>Wyrażam zgodę na przetwarzanie moich danych osobowych do celów związanych <text:line-break/> <text:s text:c="3"/>z realizacją programu. </text:p>
      <text:p text:style-name="P16"><text:span text:style-name="T36">3) </text:span><text:span text:style-name="T11">Zapoznałam/em się z Regulaminem Powiatowego Urzędu Pracy w Oławie dotyczącym </text:span></text:p>
      <text:p text:style-name="P16"><text:span text:style-name="T11"><text:s text:c="4"/>realizacji szkoleń <text:s/>w ramach bonu szkoleniowego</text:span><text:span text:style-name="T37">.</text:span></text:p>
      <text:p text:style-name="P16"><text:span text:style-name="T38"><text:s text:c="106"/></text:span><text:span text:style-name="T11"><text:s text:c="22"/></text:span></text:p>
      <text:p text:style-name="P37"><text:s text:c="77"/>...........................…............................. </text:p>
      <text:p text:style-name="P16"><text:span text:style-name="T38"><text:tab/> <text:s text:c="37"/></text:span><text:span text:style-name="T39"><text:s text:c="40"/>(data <text:s/>i czytelny podpis </text:span><text:span text:style-name="T21">wnioskodawcy) <text:s/></text:span><text:s text:c="28"/></text:p>
      <text:p text:style-name="P38"/>
      <text:p text:style-name="P39"/>
      <text:p text:style-name="P39">Administratorem Pani/Pana danych osobowych jest Dyrektor Powiatowego Urzędu Pracy w Oławie: <text:line-break/>ul. 3 Maja 1, 55-200 Oława.</text:p>
      <text:p text:style-name="P40"><text:span text:style-name="T40">1. Kontakt z Inspektorem Danych Osobowych e-mail: </text:span><text:a xlink:type="simple" xlink:href="mailto:iod@pup-olawa.pl" text:style-name="Internet_20_link" text:visited-style-name="Visited_20_Internet_20_Link"><text:span text:style-name="Internet_20_link"><text:span text:style-name="T40">iod@pup-olawa.pl</text:span></text:span></text:a><text:span text:style-name="T40">, tel. 71-313-96-32.</text:span></text:p>
      <text:p text:style-name="P41"><text:span text:style-name="T41">2. Więcej informacji na temat przetwarzania Pani/Pana danych osobowych znajduje się na stronie internetowej </text:span><text:span text:style-name="Internet_20_link"><text:span text:style-name="T41">https://olawa.praca.gov.pl</text:span></text:span><text:span text:style-name="T41"> w zakładce ‘’Urz</text:span><text:span text:style-name="T42">ą</text:span><text:span text:style-name="T41">d Pracy’’ - ‘’Ochrona Danych Osobowych’’ oraz <text:line-break/>w sekretariacie urzędu.</text:span></text:p>
      <text:p text:style-name="P42"><text:soft-page-break/><text:span text:style-name="T43">G</text:span><text:span text:style-name="T38">. </text:span><text:span text:style-name="T43">Wypełniają pracownicy powiatowego urzędu pracy</text:span><text:span text:style-name="T44">.</text:span></text:p>
      <text:p text:style-name="P43"><text:span text:style-name="T45">1. <text:s/></text:span><text:span text:style-name="T46">Opinia doradcy zawodowego dotycząca celowości przyznania bonu szkoleniowego.</text:span></text:p>
      <text:p text:style-name="P43"><text:s text:c="5"/><text:span text:style-name="T8">…………………………………………………………………………………………………….</text:span></text:p>
      <text:p text:style-name="P44"><text:s text:c="5"/>…………………………………………………………………………………………………….</text:p>
      <text:p text:style-name="P44"><text:s text:c="5"/>…………………………………………………………………………………………………….</text:p>
      <text:p text:style-name="P44"><text:s text:c="5"/>…………………………………………………………………………………………………….</text:p>
      <text:p text:style-name="P44"><text:s text:c="5"/>…………………………………………………………………………………………………….</text:p>
      <text:p text:style-name="P42"/>
      <text:p text:style-name="P45"/>
      <text:p text:style-name="P45"/>
      <text:p text:style-name="P46"><text:s text:c="26"/><text:span text:style-name="T47"><text:tab/><text:tab/><text:tab/><text:tab/><text:tab/> <text:s text:c="2"/>…….……..……………………………</text:span></text:p>
      <text:p text:style-name="P47"><text:span text:style-name="T48"><text:s text:c="9"/></text:span><text:span text:style-name="T49"><text:s text:c="4"/><text:tab/><text:tab/><text:tab/><text:tab/><text:tab/> <text:s text:c="6"/></text:span><text:span text:style-name="T50">(data i podpis doradcy zawodowego)</text:span></text:p>
      <text:p text:style-name="P48"/>
      <text:p text:style-name="P49">2. <text:s/>Wniosek pod kątem merytorycznym został zweryfikowany.</text:p>
      <text:p text:style-name="P48"><text:span text:style-name="T51"><text:s text:c="5"/></text:span><text:span text:style-name="T52">…………………………………………………………………………………………………….</text:span></text:p>
      <text:p text:style-name="P44"><text:s text:c="5"/>…………………………………………………………………………………………………….</text:p>
      <text:p text:style-name="P44"><text:s text:c="5"/>…………………………………………………………………………………………………….</text:p>
      <text:p text:style-name="P44"><text:s text:c="5"/>…………………………………………………………………………………………………….</text:p>
      <text:p text:style-name="P50"><text:s text:c="5"/>…………………………………………………………………………………………………….</text:p>
      <text:p text:style-name="P51"/>
      <text:p text:style-name="P51"/>
      <text:p text:style-name="P51"/>
      <text:p text:style-name="P52"><text:tab/> <text:s text:c="73"/><text:span text:style-name="T53">…….……..……………………………</text:span></text:p>
      <text:p text:style-name="P53"><text:span text:style-name="T48"><text:s text:c="9"/></text:span><text:span text:style-name="T49"><text:s text:c="4"/><text:tab/><text:tab/><text:tab/><text:tab/> <text:s text:c="14"/></text:span><text:span text:style-name="T50"><text:s text:c="10"/>(data i podpis specjalisty ds. rozwoju zawodowego)</text:span></text:p>
      <text:p text:style-name="P54"/>
      <text:p text:style-name="P55">3. <text:s/>Decyzja Dyrektora / Z-cy Dyrektora PUP w Oławie.</text:p>
      <text:list text:continue-numbering="true" text:style-name="L1">
        <text:list-header>
          <text:p text:style-name="P56"/>
        </text:list-header>
      </text:list>
      <text:p text:style-name="P57">Wyrażam zgodę / nie wyrażam zgody* na przyznanie bonu szkoleniowego osobie do 30 roku życia.</text:p>
      <text:p text:style-name="P58"/>
      <text:p text:style-name="P58"/>
      <text:p text:style-name="P58"/>
      <text:list text:continue-numbering="true" text:style-name="L1">
        <text:list-header>
          <text:p text:style-name="P59"><text:span text:style-name="T54"><text:s text:c="73"/></text:span><text:span text:style-name="T55">…….……..……………………………</text:span></text:p>
          <text:p text:style-name="P60"><text:span text:style-name="T56"><text:s text:c="66"/></text:span><text:span text:style-name="T57"><text:s/></text:span><text:span text:style-name="T58">(</text:span><text:span text:style-name="T57">data i podpis Dyrektora / Z-cy Dyrektora </text:span></text:p>
        </text:list-header>
      </text:list>
      <text:p text:style-name="P61"><text:span text:style-name="T57"><text:s text:c="113"/>PUP w Oławie</text:span><text:span text:style-name="T58">)</text:span><text:span text:style-name="T56"> <text:s text:c="17"/></text:span></text:p>
      <text:p text:style-name="P62"/>
      <text:p text:style-name="P62"/>
      <text:list text:continue-numbering="true" text:style-name="L1">
        <text:list-header>
          <text:p text:style-name="P63"/>
          <text:p text:style-name="P63"/>
          <text:p text:style-name="P63"/>
          <text:p text:style-name="P64"/>
        </text:list-header>
      </text:list>
      <text:p text:style-name="P65"/>
      <text:list text:continue-numbering="true" text:style-name="L1">
        <text:list-header>
          <text:p text:style-name="P66"/>
        </text:list-header>
      </text:list>
      <text:p text:style-name="P67">*niepotrzebne skreślić</text:p>
      <text:list text:continue-numbering="true" text:style-name="L1">
        <text:list-header>
          <text:p text:style-name="P68"><text:soft-page-break/>Załącznik <text:s/>nr <text:s/>1 do <text:s/>wniosku</text:p>
        </text:list-header>
      </text:list>
      <text:p text:style-name="P69"/>
      <text:p text:style-name="P70"><text:s text:c="105"/></text:p>
      <text:p text:style-name="P71"><text:s text:c="93"/>...................................................</text:p>
      <text:p text:style-name="P72"><text:s text:c="12"/><text:span text:style-name="T21"><text:s text:c="8"/>(miejscowość, data)</text:span></text:p>
      <text:p text:style-name="P73"><text:s text:c="6"/></text:p>
      <text:p text:style-name="P74">...................................................</text:p>
      <text:p text:style-name="P74"><text:s text:c="11"/><text:span text:style-name="T21">(pieczęć pracodawcy)</text:span></text:p>
      <text:p text:style-name="P73"/>
      <text:p text:style-name="P73"/>
      <text:p text:style-name="P75">Oświadczenie pracodawcy o zamiarze zatrudnienia</text:p>
      <text:p text:style-name="P75">osoby BEZROBOTNEJ po zakończeniu szkolenia</text:p>
      <text:p text:style-name="P76"/>
      <text:p text:style-name="P77"><text:span text:style-name="T59">1. <text:s/></text:span>Nazwa pracodawcy</text:p>
      <text:p text:style-name="P77"><text:s text:c="5"/>…………………………………………………………….....................………………………... <text:s text:c="2"/></text:p>
      <text:p text:style-name="P77"><text:s text:c="5"/>…………………..................................................................................................................</text:p>
      <text:p text:style-name="P77">2. <text:s/>Adres, telefon, e-mail</text:p>
      <text:p text:style-name="P77"><text:s text:c="5"/>………………………………………………………………...........…………………………......</text:p>
      <text:p text:style-name="P77"><text:s text:c="5"/>………………………………………………………………………………………..............…...</text:p>
      <text:p text:style-name="P77">3. <text:s/>REGON …………………….....................……………………………………………………... <text:s text:c="3"/></text:p>
      <text:p text:style-name="P77">4. <text:s/>NIP ……...…………...….........................………………………………………………………</text:p>
      <text:p text:style-name="P77">5. <text:s/>Oświadczam, że zamierzam zatrudnić Pana/ią …………..................................................</text:p>
      <text:p text:style-name="P77"><text:s text:c="5"/>niezwłocznie po ukończeniu szkolenia …………………….................................................</text:p>
      <text:p text:style-name="P77"><text:s text:c="88"/><text:span text:style-name="T21"><text:s/></text:span><text:span text:style-name="T60">(</text:span><text:span text:style-name="T21">nazwa szkolenia</text:span><text:span text:style-name="T60">)</text:span></text:p>
      <text:p text:style-name="P78"><text:span text:style-name="T61"><text:s text:c="5"/>na okres ….......................................................... w wymiarze czasu pracy ….................</text:span><text:span text:style-name="Footnote_20_anchor"><text:span text:style-name="T61"><text:note text:id="ftn1" text:note-class="footnote"><text:note-citation>1</text:note-citation><text:note-body><text:p text:style-name="P79"><text:span text:style-name="T62"><text:s/></text:span><text:span text:style-name="T63">Preferowany okres zatrudnienia to </text:span><text:span text:style-name="T64">umowa o pracę </text:span><text:span text:style-name="T65">na</text:span><text:span text:style-name="T66"> nieprzerwany okres co najmniej jednego miesiąca w wymiarze czasu pracy</text:span><text:span text:style-name="T67"> co najmniej ½ etatu na podstawie stosunku pracy (regulowanego w szczególności ustawą z dnia 26 czerwca 1974 r. - Kodeks pracy). </text:span></text:p><text:p text:style-name="P80">Dla umów rozpoczynających się w miesiącu lutym czas trwania umowy nie może być krótszy niż 30 dni.</text:p><text:p text:style-name="P81"/><text:p text:style-name="P81"/><text:p text:style-name="P82"/></text:note-body></text:note></text:span></text:span><text:span text:style-name="T61"> <text:s text:c="87"/></text:span></text:p>
      <text:p text:style-name="P77"><text:s text:c="5"/>na stanowisku ………………………………..........................................…….......................</text:p>
      <text:p text:style-name="P16"><text:span text:style-name="T68">6. <text:s/>Oświadczam, iż zapoznałem się z </text:span><text:span text:style-name="T69">Klauzulą informacyjną o przetwarzaniu danych</text:span></text:p>
      <text:p text:style-name="P16"><text:span text:style-name="T69"><text:s text:c="5"/>osobowych przez PUP w Oławie dla kontrahentów PUP</text:span><text:span text:style-name="T70">, znajdującą się na stronie <text:s text:c="4"/></text:span></text:p>
      <text:p text:style-name="P16"><text:span text:style-name="T70"><text:s text:c="5"/>internetowej https://olawa.praca.gov.pl/ w zak</text:span><text:span text:style-name="T71">ładce: „Urząd Pracy” → „Ochrona danych </text:span></text:p>
      <text:p text:style-name="P16"><text:span text:style-name="T71"><text:s text:c="5"/>osobowych” </text:span><text:span text:style-name="T70">oraz w sekretariacie Urzędu</text:span><text:span text:style-name="T72">.</text:span></text:p>
      <text:p text:style-name="P83"/>
      <text:p text:style-name="P83"/>
      <text:p text:style-name="P83"/>
      <text:p text:style-name="P84"><text:s text:c="3"/><text:span text:style-name="T73">…….……..……………………………</text:span></text:p>
      <text:p text:style-name="P85"><text:tab/> <text:s text:c="5"/><text:span text:style-name="T74">(podpis pracodawcy i pieczęć imienna)</text:span></text:p>
      <text:list text:style-name="L2">
        <text:list-header>
          <text:p text:style-name="P86"/>
          <text:p text:style-name="P86"/>
        </text:list-header>
      </text:list>
      <text:p text:style-name="P87"/>
      <text:p text:style-name="P87"/>
      <text:p text:style-name="P87"/>
      <text:p text:style-name="P87"/>
      <text:p text:style-name="P87"/>
      <text:p text:style-name="P87"/>
      <text:list text:continue-numbering="true" text:style-name="L2">
        <text:list-header>
          <text:p text:style-name="P88"><text:soft-page-break/>Załącznik nr 2 do wniosku</text:p>
        </text:list-header>
      </text:list>
      <text:p text:style-name="P89"/>
      <text:p text:style-name="P89"/>
      <text:p text:style-name="P90">………………..…………………… <text:s text:c="2"/><text:tab/><text:tab/><text:tab/><text:tab/>…………………………………..</text:p>
      <text:p text:style-name="P90"><text:s/><text:span text:style-name="T21"><text:s text:c="3"/>(pieczątka organizatora szkolenia) <text:s text:c="69"/>(miejscowość, data)</text:span></text:p>
      <text:p text:style-name="P89"/>
      <text:p text:style-name="P89"/>
      <text:p text:style-name="P91">OFERTA INSTYTUCJI SZKOLENIOWEJ W SPRAWIE ORGANIZACJI SZKOLENIA</text:p>
      <text:p text:style-name="P89"/>
      <text:p text:style-name="P89"/>
      <text:p text:style-name="P92">1. <text:s/>Nazwa instytucji szkolącej ………………………………………………………………….…</text:p>
      <text:p text:style-name="P92"><text:s text:c="5"/>…………...…………………………………………………………………………….………....</text:p>
      <text:p text:style-name="P92">2. <text:s/>Adres ………………………………………………………………..…………..……......…….. <text:s/></text:p>
      <text:p text:style-name="P92"><text:s text:c="5"/>…………………………………………………………………..…………………..…………....</text:p>
      <text:p text:style-name="P92">3. <text:s/>NIP …………………………………….. REGON ……………………………………..…….....</text:p>
      <text:p text:style-name="P92">4. <text:s/>Forma organizacyjno - prawna prowadzonej działalności …………………………...…..…</text:p>
      <text:p text:style-name="P92"><text:s text:c="5"/>………………………………………………………………………………….………...…….….</text:p>
      <text:p text:style-name="P92">5. <text:s/>Nr telefonu, fax, e-mail …………………………………………………………………....….…</text:p>
      <text:p text:style-name="P92">6. <text:s/>Nazwa <text:span text:style-name="T75">b</text:span>anku i numer konta bankowego ……………………………..……………….…...…</text:p>
      <text:p text:style-name="P92">7. <text:s/>Osoba/y uprawniona/e do zawarcia umowy (imię, nazwisko, stanowisko)</text:p>
      <text:p text:style-name="P92"><text:s text:c="5"/>………………………..……...……………………………………………………………....…....</text:p>
      <text:p text:style-name="P92">8. <text:s/>Osoba upoważniona do kontaktu ……………………………………..……………..………..</text:p>
      <text:p text:style-name="P92">9. <text:s/>Posiadane przez instytucje szkoleniową certyfikaty jakości usług <text:s/>(przedłożyć <text:line-break/> <text:s text:c="4"/>uwierzytelnione kserokopie) .........................………....................................................…..</text:p>
      <text:p text:style-name="P92"><text:s text:c="5"/>………………………………………………………………………………………….………….</text:p>
      <text:p text:style-name="P92">10.Nazwa szkolenia …………………………..……………………………………………….…...</text:p>
      <text:p text:style-name="P92">11.Planowany termin szkolenia ………….………………………………………………….…..…</text:p>
      <text:p text:style-name="P92">12.Miejsce realizacji szkolenia teoretycznego ……………………………………………….…..</text:p>
      <text:p text:style-name="P92">13.Miejsce realizacji szkolenia praktycznego ..………………………...…………………….…..</text:p>
      <text:p text:style-name="P92">14.Sprzęt i pomoce dydaktyczne dostępne dla uczestnika szkolenia …………….…………..</text:p>
      <text:p text:style-name="P92"><text:s text:c="5"/>………………………………………………………………………….…………………………. </text:p>
      <text:p text:style-name="P92"><text:s text:c="5"/>……………………………..…………………………………………………………….………...</text:p>
      <text:p text:style-name="P93">15. Wykaz kadry dydaktycznej z uwzględnieniem kwalifikacji zawodowych:</text:p>
      <text:p text:style-name="P9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94">Imię i nazwisko</text:p>
          </table:table-cell>
          <table:table-cell table:style-name="Tabela20.B1" office:value-type="string">
            <text:p text:style-name="P94">Poziom i kierunek <text:line-break/>wykształcenia</text:p>
          </table:table-cell>
          <table:table-cell table:style-name="Tabela20.C1" office:value-type="string">
            <text:p text:style-name="P94">Uprawnienia zawodowe</text:p>
          </table:table-cell>
        </table:table-row>
        <table:table-row table:style-name="Tabela20.2">
          <table:table-cell table:style-name="Tabela20.A1" office:value-type="string">
            <text:p text:style-name="P95"/>
          </table:table-cell>
          <table:table-cell table:style-name="Tabela20.B1" office:value-type="string">
            <text:p text:style-name="P95"/>
          </table:table-cell>
          <table:table-cell table:style-name="Tabela20.C1" office:value-type="string">
            <text:p text:style-name="P95"/>
          </table:table-cell>
        </table:table-row>
        <table:table-row table:style-name="Tabela20.3">
          <table:table-cell table:style-name="Tabela20.A1" office:value-type="string">
            <text:p text:style-name="P95"/>
          </table:table-cell>
          <table:table-cell table:style-name="Tabela20.B1" office:value-type="string">
            <text:p text:style-name="P95"/>
          </table:table-cell>
          <table:table-cell table:style-name="Tabela20.C1" office:value-type="string">
            <text:p text:style-name="P95"/>
          </table:table-cell>
        </table:table-row>
        <table:table-row table:style-name="Tabela20.4">
          <table:table-cell table:style-name="Tabela20.A1" office:value-type="string">
            <text:p text:style-name="P95"/>
          </table:table-cell>
          <table:table-cell table:style-name="Tabela20.B1" office:value-type="string">
            <text:p text:style-name="P95"/>
          </table:table-cell>
          <table:table-cell table:style-name="Tabela20.C1" office:value-type="string">
            <text:p text:style-name="P95"/>
          </table:table-cell>
        </table:table-row>
        <table:table-row table:style-name="Tabela20.4">
          <table:table-cell table:style-name="Tabela20.A5" office:value-type="string">
            <text:p text:style-name="P95"/>
          </table:table-cell>
          <table:table-cell table:style-name="Tabela20.B5" office:value-type="string">
            <text:p text:style-name="P95"/>
          </table:table-cell>
          <table:table-cell table:style-name="Tabela20.C5" office:value-type="string">
            <text:p text:style-name="P95"/>
          </table:table-cell>
        </table:table-row>
        <table:table-row table:style-name="Tabela20.4">
          <table:table-cell table:style-name="Tabela20.A5" office:value-type="string">
            <text:p text:style-name="P95"/>
          </table:table-cell>
          <table:table-cell table:style-name="Tabela20.B5" office:value-type="string">
            <text:p text:style-name="P95"/>
          </table:table-cell>
          <table:table-cell table:style-name="Tabela20.C5" office:value-type="string">
            <text:p text:style-name="P95"/>
          </table:table-cell>
        </table:table-row>
      </table:table>
      <text:p text:style-name="P92"/>
      <text:p text:style-name="P92"><text:soft-page-break/>16.Nadzór instytucji szkolącej służący podnoszeniu jakości prowadzenia szkolenia <text:s/></text:p>
      <text:p text:style-name="P92"><text:s text:c="5"/>………………………………………………………………………………………………..……</text:p>
      <text:p text:style-name="P92">17.Sposób sprawdzenia efektów szkolenia ………………………………….………………….</text:p>
      <text:p text:style-name="P92"><text:s text:c="5"/>……………………………………………………………………….……………………………. <text:s text:c="4"/></text:p>
      <text:p text:style-name="P92">18.Rodzaj dokumentów potwierdzających ukończenie szkolenia i uzyskanie kwalifikacji <text:s text:c="3"/></text:p>
      <text:p text:style-name="P92"><text:s text:c="5"/>……………..………………………………………………………………………………....……</text:p>
      <text:p text:style-name="P96">19.Liczba godzin szkolenia ....................................……............…..........…............................</text:p>
      <text:p text:style-name="P96">20.Koszty realizacji szkolenia w przeliczeniu na 1 uczestnika …..……….……………………</text:p>
      <text:p text:style-name="P92">21.Koszt osobogodziny szkolenia ………………..…………………………….…………………</text:p>
      <text:p text:style-name="P97"/>
      <text:p text:style-name="P98">Załączniki:</text:p>
      <text:list text:style-name="L3">
        <text:list-item>
          <text:p text:style-name="P99">Program szkolenia zawierający:</text:p>
          <text:p text:style-name="P99">a) nazwę szkolenia,</text:p>
          <text:p text:style-name="P99">b) czas trwania i sposób organizacji szkolenia,</text:p>
        </text:list-item>
      </text:list>
      <text:p text:style-name="P100">c) wymagania wstępne dla uczestników szkolenia,</text:p>
      <text:list text:continue-numbering="true" text:style-name="L3">
        <text:list-header>
          <text:p text:style-name="P99">d) cele szkolenia ujęte w kategoriach efektów uczenia się z uwzględnieniem wiedzy, umiejętności <text:line-break/>i kompetencji społecznych,</text:p>
          <text:p text:style-name="P99">e) plan nauczania określający tematy zajęć edukacyjnych oraz ich wymiar z uwzględnieniem, <text:line-break/>w miarę potrzeby części teoretycznej i części praktycznej,</text:p>
          <text:p text:style-name="P99">f) opis treści - kluczowe punkty szkolenia w zakresie poszczególnych zajęć edukacyjnych,</text:p>
          <text:p text:style-name="P99">g) wykaz literatury oraz niezbędnych środków i materiałów dydaktycznych,</text:p>
          <text:p text:style-name="P99">h) przewidziane sprawdziany i egzaminy.</text:p>
        </text:list-header>
        <text:list-item>
          <text:p text:style-name="P99">Preliminarz kosztowy.</text:p>
        </text:list-item>
        <text:list-item>
          <text:p text:style-name="P99">Wzór zaświadczenia lub innego dokumentu potwierdzającego ukończenie szkolenia i uzyskanie kwalifikacji.</text:p>
        </text:list-item>
        <text:list-item>
          <text:p text:style-name="P99">Wzór ankiety dla uczestników szkolenia służącej do oceny szkolenia.</text:p>
        </text:list-item>
        <text:list-item>
          <text:p text:style-name="P99">Harmonogram zajęć.</text:p>
        </text:list-item>
      </text:list>
      <text:p text:style-name="P101"/>
      <text:p text:style-name="P102">Program szkolenia, wzór anonimowej ankiety dla uczestników szkolenia służącej do oceny szkolenia oraz wzór zaświadczenia lub innego dokumentu potwierdzającego ukończenie szkolenia i uzyskanie umiejętności lub kwalifikacji stanowić będą integralną część umowy szkoleniowej.</text:p>
      <text:p text:style-name="P103"/>
      <text:p text:style-name="P104">OŚWIADCZENIE </text:p>
      <text:p text:style-name="P105"/>
      <text:p text:style-name="P106"><text:span text:style-name="T76">1. <text:s/>Oświadczam, iż zapoznałem się z </text:span><text:span text:style-name="T77">Klauzulą informacyjną o przetwarzaniu danych osobowych przez PUP</text:span></text:p>
      <text:p text:style-name="P106"><text:span text:style-name="T77"><text:s text:c="5"/>w Oławie dla kontrahentów PUP</text:span><text:span text:style-name="T78">, znajdującą się na stronie internetowej https://olawa.praca.gov.pl/ <text:line-break/> <text:s text:c="4"/>w zak</text:span><text:span text:style-name="T79">ładce: „Urząd Pracy” → „Ochrona danych osobowych” </text:span><text:span text:style-name="T78">oraz w sekretariacie Urzędu</text:span><text:span text:style-name="T80">.</text:span></text:p>
      <text:list text:style-name="WW8Num7">
        <text:list-header>
          <text:p text:style-name="P107">2. <text:s/>Oświadczam, iż wypełniłem obowiązki informacyjne przewidziane w art. 13 lub art. 14 Rozporządzenia <text:s/></text:p>
        </text:list-header>
      </text:list>
      <text:p text:style-name="P108"><text:s text:c="5"/>Parlamentu Europejskiego i Rady (UE) 2016/679 z dnia 27 kwietnia 2016r. w sprawie ochrony osób <text:s text:c="2"/></text:p>
      <text:p text:style-name="P108"><text:s text:c="5"/>fizycznych w związku z przetwarzaniem danych osobowych i w sprawie swobodnego przepływu takich </text:p>
      <text:p text:style-name="P108"><text:s text:c="5"/>danych oraz uchylenia dyrektywy 95/46/WE (ogólne rozporządzenie o ochronie danych) (Dz. Urz. UE L </text:p>
      <text:p text:style-name="P108"><text:s text:c="5"/>119 z 04.05.2016, str. 1) wobec osób fizycznych, od których dane osobowe bezpośrednio lub pośrednio </text:p>
      <text:p text:style-name="P108"><text:s text:c="5"/>pozyskałem w celu zorganizowania bonu szkoleniowego.</text:p>
      <text:list text:continue-numbering="true" text:style-name="WW8Num7">
        <text:list-header>
          <text:p text:style-name="P109">3. <text:s/>Wszelkie informacje podane w niniejszym ofercie są prawdziwe i zgodne ze stanem faktycznym na <text:s text:c="2"/></text:p>
        </text:list-header>
      </text:list>
      <text:p text:style-name="P110"><text:s text:c="5"/>dzień złożenia oferty.</text:p>
      <text:p text:style-name="P105"/>
      <text:p text:style-name="P105"/>
      <text:p text:style-name="P111">………………………………….. <text:s text:c="29"/>……….....………………………………</text:p>
      <text:p text:style-name="P112"><text:span text:style-name="Domyślna_20_czcionka_20_akapitu"><text:span text:style-name="T81"><text:s text:c="9"/></text:span></text:span><text:span text:style-name="Domyślna_20_czcionka_20_akapitu"><text:span text:style-name="T82"><text:s text:c="11"/>(data) <text:s text:c="68"/>(podpis i pieczątka osoby uprawnionej)</text:span></text:span></text:p>
      <text:p text:style-name="P113"><text:span text:style-name="Domyślna_20_czcionka_20_akapitu"/></text:p>
      <text:p text:style-name="P113"><text:span text:style-name="Domyślna_20_czcionka_20_akapitu"/>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serif" svg:font-family="serif, 'Times New Roman'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WW-Zwykły_20_tekst" style:display-name="WW-Zwykły tekst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-Podpis_20_pod_20_obiektem" style:display-name="WW-Podpis pod obiektem" style:family="paragraph" style:parent-style-name="Standard" style:next-style-name="Standard">
      <style:paragraph-properties fo:margin-left="-0.501cm" fo:margin-right="-2.251cm" fo:text-align="justify" style:justify-single-word="false" fo:hyphenation-ladder-count="no-limit" fo:hyphenation-keep="auto" loext:hyphenation-keep-type="column" fo:text-indent="0.002cm" style:auto-text-indent="false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size-asian="10.5pt" style:language-asian="zh" style:country-asian="CN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weight-complex="normal" text:display="true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Arial" fo:font-family="Arial" style:font-family-generic="swiss" style:font-pitch="variable" fo:font-size="12pt" style:font-size-asian="10.5pt" style:font-name-complex="Times New Roman1" style:font-family-complex="'Times New Roman'" style:font-family-generic-complex="roman" style:font-pitch-complex="variable" style:font-size-complex="12pt"/>
    </style:style>
    <style:style style:name="WW8Num7z0" style:family="text">
      <style:text-properties fo:color="#000000" loext:opacity="10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 text:display="tru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6cm" fo:text-indent="-0.601cm" fo:margin-left="1.2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M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MT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5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7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><text:span text:style-name="MT1"><draw:frame draw:style-name="M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span></text:p>
            </table:table-cell>
            <table:table-cell table:style-name="Tabela1.A1" office:value-type="string">
              <text:p text:style-name="MP3"><text:span text:style-name="Domyślna_20_czcionka_20_akapitu"><text:span text:style-name="MT2">POWIATOWY URZĄD PRACY W OŁAWIE</text:span></text:span></text:p>
              <text:p text:style-name="MP4">ul. 3 Maja 1, 55-200 Oława</text:p>
              <text:p text:style-name="MP5">tel.: + 48 71 313 96 52, fax: +48 71 313 90 35</text:p>
              <text:p text:style-name="MP6"><text:span text:style-name="Domyślna_20_czcionka_20_akapitu"><text:span text:style-name="MT3">e-mail: </text:span></text:span><text:span text:style-name="Domyślna_20_czcionka_20_akapitu"><text:span text:style-name="MT4">sekretariat@pup-olawa.pl</text:span></text:span></text:p>
              <text:p text:style-name="MP7"><text:span text:style-name="Domyślna_20_czcionka_20_akapitu"><text:span text:style-name="MT4">www.olawa.praca.gov.pl</text:span></text:span></text:p>
            </table:table-cell>
          </table:table-row>
        </table:table>
        <text:p text:style-name="MP8"><text:span text:style-name="Domyślna_20_czcionka_20_akapitu"><text:span text:style-name="MT5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Footnote" style:page-layout-name="Mpm4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3-07-25T10:29:13.635000000</meta:creation-date>
    <meta:editing-cycles>22</meta:editing-cycles>
    <meta:editing-duration>PT9H36M31S</meta:editing-duration>
    <dc:date>2025-02-25T07:38:27.132000000</dc:date>
    <meta:document-statistic meta:table-count="2" meta:image-count="1" meta:object-count="0" meta:page-count="7" meta:paragraph-count="242" meta:word-count="1369" meta:character-count="15290" meta:non-whitespace-character-count="12097"/>
  </office:meta>
</office:document-meta>
</file>